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/verbouwen van een agrarisch bedrijfsgebouw, plaatsen overkapping, de Hoef Oostzijde 115, 1426AJ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/verbouwen van een agrarisch bedrijfsgebouw, plaatsen overkapping op locatie de Hoef Oostzijde 115, 1426AJ de Hoef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89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april 2026. De gemeente neemt daarover waarschijnlijk uiterlijk 9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7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96</meta:user-defined>
    <meta:user-defined meta:name="DCTERMS.abstract">Betreft: Aanvraag op locatie de Hoef Oostzijde 115, 1426AJ de Hoef</meta:user-defined>
    <dc:language>nl</dc:language>
    <meta:user-defined meta:name="OVERHEIDop.locatietype/OVERHEIDop.gebiedsmarkering">Vlak</meta:user-defined>
    <meta:user-defined meta:name="DC.title">Kennisgeving ontvangst aanvraag omgevingsvergunning voor het bouwen/verbouwen van een agrarisch bedrijfsgebouw, plaatsen overkapping, de Hoef Oostzijde 115, 1426AJ de Hoe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79</meta:user-defined>
    <meta:user-defined meta:name="OVERHEIDop.GmbID/DC.identifier">gmb-2026-228779</meta:user-defined>
    <meta:user-defined meta:name="OVERHEIDop.versieInformatie"/>
  </office:meta>
</office:document-meta>
</file>