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terras horecabedrijf Tensai Ramen Eindhoven B.V., Kerkstraat 14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291</text:p>
            <text:p text:style-name="common-al">Omschrijving: wijziging terras horecabedrijf Tensai Ramen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4 5611GJ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Datum verzending: 12-05-2026</text:p>
            <text:p text:style-name="common-al">Heeft u direct belang bij deze beslissing? Dan kunt u binnen zes weken, na 12-05-2026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1</meta:user-defined>
    <meta:user-defined meta:name="DCTERMS.abstract">wijziging terras horecabedrijf Tensai Ramen Eindhoven B.V.</meta:user-defined>
    <dc:language>nl</dc:language>
    <meta:user-defined meta:name="OVERHEIDop.locatietype/OVERHEIDop.gebiedsmarkering">Punt</meta:user-defined>
    <meta:user-defined meta:name="DC.title">Besluit: wijziging terras horecabedrijf Tensai Ramen Eindhoven B.V., Kerkstraat 14 5611GJ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72</meta:user-defined>
    <meta:user-defined meta:name="OVERHEIDop.GmbID/DC.identifier">gmb-2026-228772</meta:user-defined>
    <meta:user-defined meta:name="OVERHEIDop.versieInformatie"/>
  </office:meta>
</office:document-meta>
</file>