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ermijn voor het verblijven van Oekraïense vluchtelingen tot 1 januari 2027 aan Parallelweg 14 en 14a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Parallelweg 14 en 14a, het verlengen van de termijn voor het verblijven van Oekraïense vluchtelingen tot 1-1-2027, verzonden op 6-5-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877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7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7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verlengen van de termijn voor het verblijven van Oekraïense vluchtelingen tot 1 januari 2027 aan Parallelweg 14 en 14a te Groenlo</meta:user-defined>
    <meta:user-defined meta:name="DCTERMS.W3CDTF/DCTERMS.available">2026-05-15</meta:user-defined>
    <meta:user-defined meta:name="DCTERMS.W3CDTF/OVERHEIDop.jaargang">2026</meta:user-defined>
    <meta:user-defined meta:name="OVERHEIDop.publicationIssue">228771</meta:user-defined>
    <meta:user-defined meta:name="OVERHEIDop.GmbID/DC.identifier">gmb-2026-228771</meta:user-defined>
    <meta:user-defined meta:name="OVERHEIDop.versieInformatie"/>
  </office:meta>
</office:document-meta>
</file>