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laatsen van een dakkapel op het voor- en achterdakvlak van de woning, Stoholm 53, 2133 KD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5-01-2026, plaatsen van een dakkapel op het voor- en achterdakvlak van de woning, Stoholm 53, 2133 KD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7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31221</meta:user-defined>
    <meta:user-defined meta:name="DCTERMS.abstract">dakkapel Tulen Hoofddorp, Stoholm 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plaatsen van een dakkapel op het voor- en achterdakvlak van de woning, Stoholm 53, 2133 KD Hoofddorp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77</meta:user-defined>
    <meta:user-defined meta:name="OVERHEIDop.GmbID/DC.identifier">gmb-2026-22877</meta:user-defined>
    <meta:user-defined meta:name="OVERHEIDop.versieInformatie"/>
  </office:meta>
</office:document-meta>
</file>