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choutstraat 51, 6463E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een erafscheiding op de locatie Schoutstraat 51 in Kerkrade is door de aanvrager op 3 me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87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4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Schoutstraat 51, 6463EE Kerkra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6</meta:user-defined>
    <meta:user-defined meta:name="OVERHEIDop.GmbID/DC.identifier">gmb-2026-228766</meta:user-defined>
    <meta:user-defined meta:name="OVERHEIDop.versieInformatie"/>
  </office:meta>
</office:document-meta>
</file>