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romotie Dolce Gusto op 17 mei 2026, Rembrandtweg; tussen openingen winkel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mei 2026 een besluit genomen op de aanvraag. De vergunning is aangevraagd voor Promotie Dolce Gusto op 17 mei 2026 op locatie Rembrandtweg; tussen openingen winkelcentrum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6-00004633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3 jun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46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76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4633</meta:user-defined>
    <meta:user-defined meta:name="DCTERMS.abstract">Betreft:  besluit op locatie Rembrandtweg; tussen openingen winkelcentrum</meta:user-defined>
    <dc:language>nl</dc:language>
    <meta:user-defined meta:name="OVERHEIDop.locatietype/OVERHEIDop.gebiedsmarkering">Punt</meta:user-defined>
    <meta:user-defined meta:name="DC.title">Aanvraag vergunning toegekend voor Promotie Dolce Gusto op 17 mei 2026, Rembrandtweg; tussen openingen winkelcentru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65</meta:user-defined>
    <meta:user-defined meta:name="OVERHEIDop.GmbID/DC.identifier">gmb-2026-228765</meta:user-defined>
    <meta:user-defined meta:name="OVERHEIDop.versieInformatie"/>
  </office:meta>
</office:document-meta>
</file>