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e Atelierstraat 7, 5056 D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6, geregistreerd onder zaak(nummer) Z2026-00003923, aangaande:</text:p>
            <text:p text:style-name="common-al">Omschrijving/naam: <text:span text:style-name="nadrukvet">Kappen van 4 bomen</text:span></text:p>
            <text:p text:style-name="common-al">Locatie/adres: <text:span text:style-name="nadrukvet">Nieuwe Atelierstraat 7, 5056 DZ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0f5a5f7-bc98-4ee6-b32f-795f2e6d68c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9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392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23</meta:user-defined>
    <meta:user-defined meta:name="DCTERMS.abstract">Z2026-00003923 - Kappen van 4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Nieuwe Atelierstraat 7, 5056 DZ Berkel-Enschot</meta:user-defined>
    <meta:user-defined meta:name="OVERHEIDop.datumEindeReactietermijn">2026-06-23</meta:user-defined>
    <meta:user-defined meta:name="OVERHEIDop.terinzageleggingBG">https://jeleefomgeving.nl/inzien/001172773/00f5a5f7-bc98-4ee6-b32f-795f2e6d68cf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64</meta:user-defined>
    <meta:user-defined meta:name="OVERHEIDop.GmbID/DC.identifier">gmb-2026-228764</meta:user-defined>
    <meta:user-defined meta:name="OVERHEIDop.versieInformatie"/>
  </office:meta>
</office:document-meta>
</file>