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Lepelaar Jisp Kermis</text:p>
      <text:section text:name="zakelijke-mededeling_id1-3-2" text:style-name="zakelijke-mededeling">
        <text:section text:name="zakelijke-mededeling-tekst_id1-3-2-1" text:style-name="zakelijke-mededeling-tekst">
          <text:section text:name="tekst_id1-3-2-1-1" text:style-name="tekst">
            <text:p text:style-name="common-al">Datum en tijdstippen   : 23,24,25 en 26 mei 2026 16:00-02:00 uur (buiten 00:00) met uitzondering op dinsdag</text:p>
            <text:p text:style-name="common-al">26 mei 12:00 tot 20:00</text:p>
            <text:p text:style-name="common-al">Locatie/adres   : Molenpad 2 1546 LC Jisp</text:p>
            <text:p text:style-name="common-al">Verzenddatum   : 12 mei 2026</text:p>
            <text:p text:style-name="common-al">Datum melding vergunning     : 27 februari 2026</text:p>
            <text:p text:style-name="common-al">Zaaknummer   : 189859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876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6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98596</meta:user-defined>
    <dc:language>nl</dc:language>
    <meta:user-defined meta:name="OVERHEIDop.locatietype/OVERHEIDop.gebiedsmarkering">Adres</meta:user-defined>
    <meta:user-defined meta:name="DC.title">Evenementenvergunning De Lepelaar Jisp Kermis</meta:user-defined>
    <meta:user-defined meta:name="DCTERMS.W3CDTF/DCTERMS.available">2026-05-15</meta:user-defined>
    <meta:user-defined meta:name="DCTERMS.W3CDTF/OVERHEIDop.jaargang">2026</meta:user-defined>
    <meta:user-defined meta:name="OVERHEIDop.publicationIssue">228762</meta:user-defined>
    <meta:user-defined meta:name="OVERHEIDop.GmbID/DC.identifier">gmb-2026-228762</meta:user-defined>
    <meta:user-defined meta:name="OVERHEIDop.versieInformatie"/>
  </office:meta>
</office:document-meta>
</file>