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uitvoeren van sloopwerkzaamheden aan Pastoor Sandersstraat 1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Pastoor Sandersstraat 11, het verwijderen van asbest en uitvoeren van sloopwerkzaamheden, ontvangen 7-5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75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en uitvoeren van sloopwerkzaamheden aan Pastoor Sandersstraat 11 te Lichtenvoor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57</meta:user-defined>
    <meta:user-defined meta:name="OVERHEIDop.GmbID/DC.identifier">gmb-2026-228757</meta:user-defined>
    <meta:user-defined meta:name="OVERHEIDop.versieInformatie"/>
  </office:meta>
</office:document-meta>
</file>