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duurzamen van een woning (aanvulling technische bouwactiviteit) aanLoonderweg 43 i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1118458</text:p>
            <text:p text:style-name="common-al">Ingekomen: 1 mei 2026</text:p>
            <text:p text:style-name="common-al">Locatie: Loonderweg 43 Waalre</text:p>
            <text:p text:style-name="common-al">Projectomschrijving: het verbouwen en verduurzamen van een woning (aanvulling technische bouwactiviteit), Loonderweg 43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875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996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verbouwen en verduurzamen van een woning (aanvulling technische bouwactiviteit) aanLoonderweg 43 in Waalr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55</meta:user-defined>
    <meta:user-defined meta:name="OVERHEIDop.GmbID/DC.identifier">gmb-2026-228755</meta:user-defined>
    <meta:user-defined meta:name="OVERHEIDop.versieInformatie"/>
  </office:meta>
</office:document-meta>
</file>