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veld 3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Veldhoven een aanvraag omgevingsvergunning ontvangen.</text:p>
            <text:p text:style-name="common-al">De aanvraag betreft de locatie Meiveld 3 5501KA Veldhoven en heeft als omschrijving het vervangen van de entreepui.</text:p>
            <text:p text:style-name="common-al">De aanvraag is geregistreerd onder zaaknummer VHZ2026-0078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7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84</meta:user-defined>
    <meta:user-defined meta:name="DCTERMS.abstract">vervangen van de entree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iveld 3 5501KA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54</meta:user-defined>
    <meta:user-defined meta:name="OVERHEIDop.GmbID/DC.identifier">gmb-2026-228754</meta:user-defined>
    <meta:user-defined meta:name="OVERHEIDop.versieInformatie"/>
  </office:meta>
</office:document-meta>
</file>