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leegmaken van een fabriekshal / verwijderen van kabels, leidingen, houten betimmering en 6 losstaande poeren van beton aan Aaltenseweg 4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Aaltenseweg 4, het leegmaken fabriekshal / verwijderen kabels, leidingen, houten betimmering en 6 losstaande poeren van beton, ontvangen 6-5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875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leegmaken van een fabriekshal / verwijderen van kabels, leidingen, houten betimmering en 6 losstaande poeren van beton aan Aaltenseweg 4 te Lichtenvoor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51</meta:user-defined>
    <meta:user-defined meta:name="OVERHEIDop.GmbID/DC.identifier">gmb-2026-228751</meta:user-defined>
    <meta:user-defined meta:name="OVERHEIDop.versieInformatie"/>
  </office:meta>
</office:document-meta>
</file>