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, Kerkple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aanvraag ontvangen voor Dollemansdagen en Kermis. De aanvraag is geregistreerd onder zaaknummer Z2026-00000415.</text:p>
            <text:list text:style-name="id1-3-2-1-1-2">
              <text:list-item text:style-override="id1-3-2-1-1-2-1">
                <text:number>•</text:number>
                <text:p text:style-name="al">Locatie: Kerkplein Raamsdonk</text:p>
              </text:list-item>
              <text:list-item text:style-override="id1-3-2-1-1-2-2">
                <text:number>•</text:number>
                <text:p text:style-name="al">Datum en tijdstip evenement: op 3 juli 2026 van 19:00 tot 00:00 uur, 4 juli 2026 van 11:00 tot 00:00 uur en 5 juli 2026 van 12:00 tot 21:00 uur</text:p>
              </text:list-item>
              <text:list-item text:style-override="id1-3-2-1-1-2-3">
                <text:number>•</text:number>
                <text:p text:style-name="al">Organisatie: Stichting Dollemansdagen  </text:p>
              </text:list-item>
            </text:list>
            <text:p text:style-name="common-al">De aanvraag betreft een zeskamp, biercantus en feestavond. Het gaat om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  <text:list-item text:style-override="id1-3-2-1-1-4-2">
                <text:number>•</text:number>
                <text:p text:style-name="al">Aanstellen verkeersregelaars</text:p>
              </text:list-item>
              <text:list-item text:style-override="id1-3-2-1-1-4-3">
                <text:number>•</text:number>
                <text:p text:style-name="al">Alcohol schenken buiten een inrichting</text:p>
              </text:list-item>
              <text:list-item text:style-override="id1-3-2-1-1-4-4">
                <text:number>•</text:number>
                <text:p text:style-name="al">Produceren van geluid</text:p>
              </text:list-item>
              <text:list-item text:style-override="id1-3-2-1-1-4-5">
                <text:number>•</text:number>
                <text:p text:style-name="al">Tijdelijke verkeersmaatregel</text:p>
              </text:list-item>
              <text:list-item text:style-override="id1-3-2-1-1-4-6">
                <text:number>•</text:number>
                <text:p text:style-name="al">Zondagswet</text:p>
              </text:list-item>
            </text:list>
            <text:p text:style-name="common-al">Participatietraject van toepassing: Bewonersavond op 21 mei 2026 vanaf 19:30 uur, Kantine KPJ, Kerkplein 5 in Raamsdonk</text:p>
            <text:p text:style-name="last-al">Op verzoek kunt u de aanvraag en de bijbehorende stukken inzien van 13 mei 2026 tot en met 27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87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5</meta:user-defined>
    <meta:user-defined meta:name="DCTERMS.abstract">Betreft: aanvraag op locatie Kerkplein Raamsdonk</meta:user-defined>
    <dc:language>nl</dc:language>
    <meta:user-defined meta:name="OVERHEIDop.locatietype/OVERHEIDop.gebiedsmarkering">Vlak</meta:user-defined>
    <meta:user-defined meta:name="DC.title">Kennisgeving ontvangst Evenementenvergunning, Kerkplein Raamsdon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50</meta:user-defined>
    <meta:user-defined meta:name="OVERHEIDop.GmbID/DC.identifier">gmb-2026-228750</meta:user-defined>
    <meta:user-defined meta:name="OVERHEIDop.versieInformatie"/>
  </office:meta>
</office:document-meta>
</file>