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Slabberswerf 4, 4301GP Zierikzee    - plaatsen aanbouw, dakkapel en zonnepanelen, vervangen kozijn en renoveren won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plaatsen aanbouw, dakkapel en zonnepanelen, vervangen kozijn en renoveren woningZaaknummer: 1674063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2875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7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7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674629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Slabberswerf 4, 4301GP Zierikzee    - plaatsen aanbouw, dakkapel en zonnepanelen, vervangen kozijn en renoveren woningAanvraag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875</meta:user-defined>
    <meta:user-defined meta:name="OVERHEIDop.GmbID/DC.identifier">gmb-2026-22875</meta:user-defined>
    <meta:user-defined meta:name="OVERHEIDop.versieInformatie"/>
  </office:meta>
</office:document-meta>
</file>