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KANTBEUGEL</text:p>
      <text:section text:name="regeling_id1-3-2" text:style-name="regeling">
        <text:section text:name="aanhef_id1-3-2-1" text:style-name="aanhef">
          <text:section text:name="afkondiging_id1-3-2-1-1" text:style-name="afkondiging">
            <text:p text:style-name="afkondiging_top"/>
            <text:p text:style-name="al">NUMMER   535</text:p>
            <text:p text:style-name="al">DOCUMENTNUMMER D26.002999</text:p>
            <text:p text:style-name="al">PROCESNUMMER  ZK26000748</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Kantbeugel in De Go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parkeerplaats is gelegen op een terrein van Vereniging van Eigenaren Kantbeugel. De gemeente heeft toestemming ontvangen van Delair Vastgoedbeheer B.V. Namens de eigenaren van VvE Kantbeugel.</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Kantbeugel in De Go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3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me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7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dicaptenparkeerplaats - Kantbeugel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NTBEUGEL</meta:user-defined>
    <meta:user-defined meta:name="DCTERMS.W3CDTF/DCTERMS.available">2026-05-15</meta:user-defined>
    <meta:user-defined meta:name="OVERHEIDop.externeBijlage">Tekening|exb-2026-16958</meta:user-defined>
    <meta:user-defined meta:name="DCTERMS.W3CDTF/OVERHEIDop.jaargang">2026</meta:user-defined>
    <meta:user-defined meta:name="OVERHEIDop.publicationIssue">228744</meta:user-defined>
    <meta:user-defined meta:name="OVERHEIDop.GmbID/DC.identifier">gmb-2026-228744</meta:user-defined>
    <meta:user-defined meta:name="OVERHEIDop.versieInformatie"/>
  </office:meta>
</office:document-meta>
</file>