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PostNL pakketautomaat  op bestaand sportpark op de locatie Roosendaalseweg 111 in Putten</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mgevingsvergunning ingediend voor het plaatsen van een PostNL pakketautomaat  op bestaand sportpark op het adres Roosendaalseweg 111. Deze aanvraag heeft zaaknummer Z2026-00041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7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1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plaatsen van een PostNL pakketautomaat  op bestaand sportpark op de locatie Roosendaalseweg 111 in Putten</meta:user-defined>
    <meta:user-defined meta:name="DCTERMS.W3CDTF/DCTERMS.available">2026-05-15</meta:user-defined>
    <meta:user-defined meta:name="DCTERMS.W3CDTF/OVERHEIDop.jaargang">2026</meta:user-defined>
    <meta:user-defined meta:name="OVERHEIDop.publicationIssue">228742</meta:user-defined>
    <meta:user-defined meta:name="OVERHEIDop.GmbID/DC.identifier">gmb-2026-228742</meta:user-defined>
    <meta:user-defined meta:name="OVERHEIDop.versieInformatie"/>
  </office:meta>
</office:document-meta>
</file>