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12 mei 2026 verleend route, Delf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12 mei 2026</text:p>
            <text:p text:style-name="common-al">Omschrijving: 76e Avondvierdaagse Delfzijl</text:p>
            <text:p text:style-name="common-al">Locatie: route, Delfzijl</text:p>
            <text:p text:style-name="common-al">Zaaknummer: Z2026-00002369</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2874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4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4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369</meta:user-defined>
    <meta:user-defined meta:name="DCTERMS.abstract">Besluit evenementenvergunning: 12 mei 2026 verleend voor 76e Avondvierdaagse Delfzijl op de locatie route, Delfzijl</meta:user-defined>
    <dc:language>nl</dc:language>
    <meta:user-defined meta:name="OVERHEIDop.locatietype/OVERHEIDop.gebiedsmarkering">Punt</meta:user-defined>
    <meta:user-defined meta:name="DC.title">Kennisgeving besluit evenementenvergunning: 12 mei 2026 verleend route, Delfzijl</meta:user-defined>
    <meta:user-defined meta:name="DCTERMS.W3CDTF/DCTERMS.available">2026-05-15</meta:user-defined>
    <meta:user-defined meta:name="DCTERMS.W3CDTF/OVERHEIDop.jaargang">2026</meta:user-defined>
    <meta:user-defined meta:name="OVERHEIDop.publicationIssue">228741</meta:user-defined>
    <meta:user-defined meta:name="OVERHEIDop.GmbID/DC.identifier">gmb-2026-228741</meta:user-defined>
    <meta:user-defined meta:name="OVERHEIDop.versieInformatie"/>
  </office:meta>
</office:document-meta>
</file>