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en op of aan een openbare plaats (art. 2.1 Vf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een vergunning is verleend, op grond van artikel 2.1 van de Verordening fysieke leefomgeving (Vflo), voor het tijdelijk inrichten van een bouwplaats. Deze bouwplaats wordt ingericht voor grondboringen ten behoeve van een warmtepomp, ter hoogte van Vischmarkt 51 in Harderwijk.</text:p>
            <text:p text:style-name="common-al">De vergunning is verleend en verzonden op 7 mei 2026.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Voorlopige voorziening 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 6800 EM Arnhem. Op de website <text:a xlink:href="http://www.rechtspraak.nl/" xlink:type="simple"><text:span text:style-name="nadrukondlijn">www.rechtspraak.nl</text:span></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874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4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oorwerpen op of aan een openbare plaats (art. 2.1 Vflo)</meta:user-defined>
    <meta:user-defined meta:name="DCTERMS.W3CDTF/DCTERMS.available">2026-05-15</meta:user-defined>
    <meta:user-defined meta:name="DCTERMS.W3CDTF/OVERHEIDop.jaargang">2026</meta:user-defined>
    <meta:user-defined meta:name="OVERHEIDop.publicationIssue">228740</meta:user-defined>
    <meta:user-defined meta:name="OVERHEIDop.GmbID/DC.identifier">gmb-2026-228740</meta:user-defined>
    <meta:user-defined meta:name="OVERHEIDop.versieInformatie"/>
  </office:meta>
</office:document-meta>
</file>