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45, 4328AK Burgh-Haamstede    - het verbouwen van een woning met winkel tot woning,  winkel en bed &amp;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 met winkel tot woning,  winkel en bed &amp; breakfastZaaknummer: 1089275Datum beschikking verzonden: 16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7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463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straat 45, 4328AK Burgh-Haamstede    - het verbouwen van een woning met winkel tot woning,  winkel en bed &amp; breakfast</meta:user-defined>
    <meta:user-defined meta:name="DCTERMS.W3CDTF/DCTERMS.available">2026-01-20</meta:user-defined>
    <meta:user-defined meta:name="DCTERMS.W3CDTF/OVERHEIDop.jaargang">2026</meta:user-defined>
    <meta:user-defined meta:name="OVERHEIDop.publicationIssue">22874</meta:user-defined>
    <meta:user-defined meta:name="OVERHEIDop.GmbID/DC.identifier">gmb-2026-22874</meta:user-defined>
    <meta:user-defined meta:name="OVERHEIDop.versieInformatie"/>
  </office:meta>
</office:document-meta>
</file>