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891, Larixplein 1 5616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891 </text:p>
            <text:p text:style-name="common-al"> Omschrijving: tijdelijke transformatie van een kantoor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rixplein 1 5616VB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73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91</meta:user-defined>
    <meta:user-defined meta:name="DCTERMS.abstract">tijdelijke transformatie van een kantoor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2891, Larixplein 1 5616VB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39</meta:user-defined>
    <meta:user-defined meta:name="OVERHEIDop.GmbID/DC.identifier">gmb-2026-228739</meta:user-defined>
    <meta:user-defined meta:name="OVERHEIDop.versieInformatie"/>
  </office:meta>
</office:document-meta>
</file>