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Noordtstraat 9W 1013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5-2026</text:p>
            <text:p text:style-name="common-al">Zaakadres: Van Noordtstraat 9W 1013SM Amsterdam</text:p>
            <text:p text:style-name="common-al">Zaaknummer: Z2026-0200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00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7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0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Noordtstraat 9W 1013SM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36</meta:user-defined>
    <meta:user-defined meta:name="OVERHEIDop.GmbID/DC.identifier">gmb-2026-228736</meta:user-defined>
    <meta:user-defined meta:name="OVERHEIDop.versieInformatie"/>
  </office:meta>
</office:document-meta>
</file>