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e achtergevel aan Bronckhorststraat 2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Bronckhorststraat 27, het slopen van de achtergevel, ontvangen 6-5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873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3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3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de achtergevel aan Bronckhorststraat 27 te Lichtenvoor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34</meta:user-defined>
    <meta:user-defined meta:name="OVERHEIDop.GmbID/DC.identifier">gmb-2026-228734</meta:user-defined>
    <meta:user-defined meta:name="OVERHEIDop.versieInformatie"/>
  </office:meta>
</office:document-meta>
</file>