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woningen op Raapbocht 4, 6 &amp; 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43</text:p>
            <text:p text:style-name="common-al">Plaats/adres: Raapbocht 4, 6 &amp; 8 in Bergeijk</text:p>
            <text:p text:style-name="common-al">Omschrijving: het bouwen van 3 woningen</text:p>
            <text:p text:style-name="common-al">Activiteit(en): Bouw (omgevingsplan)</text:p>
            <text:p text:style-name="common-al">Het besluit is verzonden op 12-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7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43</meta:user-defined>
    <meta:user-defined meta:name="DCTERMS.abstract">bouwen va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3 woningen op Raapbocht 4, 6 &amp; 8 in Bergeijk</meta:user-defined>
    <meta:user-defined meta:name="DCTERMS.W3CDTF/DCTERMS.available">2026-05-15</meta:user-defined>
    <meta:user-defined meta:name="DCTERMS.W3CDTF/OVERHEIDop.jaargang">2026</meta:user-defined>
    <meta:user-defined meta:name="OVERHEIDop.publicationIssue">228733</meta:user-defined>
    <meta:user-defined meta:name="OVERHEIDop.GmbID/DC.identifier">gmb-2026-228733</meta:user-defined>
    <meta:user-defined meta:name="OVERHEIDop.versieInformatie"/>
  </office:meta>
</office:document-meta>
</file>