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ijdelijke woonunits aan Varsseveldseweg 101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Varsseveldseweg 101, het plaatsen van tijdelijke woonunits, ontvangen 5-5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873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3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3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tijdelijke woonunits aan Varsseveldseweg 101 te Harrevel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31</meta:user-defined>
    <meta:user-defined meta:name="OVERHEIDop.GmbID/DC.identifier">gmb-2026-228731</meta:user-defined>
    <meta:user-defined meta:name="OVERHEIDop.versieInformatie"/>
  </office:meta>
</office:document-meta>
</file>