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Hoogstraat 57a 1381VV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3 zonnepanelen op het zijdakvlak</text:p>
            <text:p text:style-name="common-al">Besluit: vergunning ingetrokken</text:p>
            <text:p text:style-name="common-al">Besluit verzonden op: 12-05-2026</text:p>
            <text:p text:style-name="common-al">Zaakadres: Hoogstraat 57a 1381VV Weesp</text:p>
            <text:p text:style-name="common-al">Zaaknummer: Z2024-040414</text:p>
            <text:p text:style-name="common-al">DSO-nummer: 20241205010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40414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72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2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2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414</meta:user-defined>
    <meta:user-defined meta:name="DCTERMS.abstract">plaatsen van 3 zonnepanelen op het zij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gunning ingetrokken Hoogstraat 57a 1381VV Weesp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25</meta:user-defined>
    <meta:user-defined meta:name="OVERHEIDop.GmbID/DC.identifier">gmb-2026-228725</meta:user-defined>
    <meta:user-defined meta:name="OVERHEIDop.versieInformatie"/>
  </office:meta>
</office:document-meta>
</file>