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fietsenberging aan Winterswijkseweg 23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Winterswijkseweg 23, het bouwen van een fietsenberging, ontvangen 4-5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28724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72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72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fietsenberging aan Winterswijkseweg 23 te Groenlo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724</meta:user-defined>
    <meta:user-defined meta:name="OVERHEIDop.GmbID/DC.identifier">gmb-2026-228724</meta:user-defined>
    <meta:user-defined meta:name="OVERHEIDop.versieInformatie"/>
  </office:meta>
</office:document-meta>
</file>