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Waterkers 11 7711 Z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Waterkers 11 7711 ZA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6/8072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2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7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2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Waterkers 11 7711 ZA Nieuwleu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723</meta:user-defined>
    <meta:user-defined meta:name="OVERHEIDop.GmbID/DC.identifier">gmb-2026-228723</meta:user-defined>
    <meta:user-defined meta:name="OVERHEIDop.versieInformatie"/>
  </office:meta>
</office:document-meta>
</file>