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70-3 1015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trap, trapgat en dakterras en het wijzigen van de brandcompartimentering op de vierde verdieping</text:p>
            <text:p text:style-name="common-al">Zaakadres: Goudsbloemstraat 70-3 1015JR Amsterdam</text:p>
            <text:p text:style-name="common-al">Datum ontvangst: 20-04-2026</text:p>
            <text:p text:style-name="common-al">Zaaknummer: Z2026-017550</text:p>
            <text:p text:style-name="common-al">DSO-nummer: 20260420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7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50</meta:user-defined>
    <meta:user-defined meta:name="DCTERMS.abstract">legaliseren van een interne trap, trapgat en dakterras en het wijzigen van de brandcompartimentering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70-3 1015JR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9</meta:user-defined>
    <meta:user-defined meta:name="OVERHEIDop.GmbID/DC.identifier">gmb-2026-228719</meta:user-defined>
    <meta:user-defined meta:name="OVERHEIDop.versieInformatie"/>
  </office:meta>
</office:document-meta>
</file>