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en van een horecaruimte ten behoeve van dagbesteding aan Ruurloseweg 1a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Ruurloseweg 1a, het gebruiken van een horecaruimte tbv dagbesteding, ontvangen 23-4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871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1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1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gebruiken van een horecaruimte ten behoeve van dagbesteding aan Ruurloseweg 1a te Groenlo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718</meta:user-defined>
    <meta:user-defined meta:name="OVERHEIDop.GmbID/DC.identifier">gmb-2026-228718</meta:user-defined>
    <meta:user-defined meta:name="OVERHEIDop.versieInformatie"/>
  </office:meta>
</office:document-meta>
</file>