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iverse locaties in de gemeente Twenterand, collecte t.b.v. Stichting Twentse Kinderhulp Oekraïne van 09-05-2027 t/m 15-05-2027, ontvangen op 11-05-2027, zaaknummer TR-Z2026-0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iverse locaties in de gemeente Twenterand</text:p>
            <text:p text:style-name="common-al">
            <text:span text:style-name="nadrukvet">Wat:</text:span> collecte t.b.v. Stichting Twentse Kinderhulp Oekraïne van 09-05-2027 t/m 15-05-2027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87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046</meta:user-defined>
    <meta:user-defined meta:name="DCTERMS.abstract">collecte t.b.v. Stichting Twentse Kinderhulp Oekraïne van 09-05-2027 t/m 15-05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diverse locaties in de gemeente Twenterand, collecte t.b.v. Stichting Twentse Kinderhulp Oekraïne van 09-05-2027 t/m 15-05-2027, ontvangen op 11-05-2027, zaaknummer TR-Z2026-00104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715</meta:user-defined>
    <meta:user-defined meta:name="OVERHEIDop.GmbID/DC.identifier">gmb-2026-228715</meta:user-defined>
    <meta:user-defined meta:name="OVERHEIDop.versieInformatie"/>
  </office:meta>
</office:document-meta>
</file>