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uitvoering werkzaamheden, Jisperweg 2a, trafohuis te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een aanvraag ontvangen voor een Omgevingsvergunning op het adres Jisperweg 2a, trafohuis te Noordbeemster. De aanvraag is geregistreerd onder zaaknummer Z2026-00001957. Dit is aangevraagd:</text:p>
            <text:list text:style-name="id1-3-2-1-1-2">
              <text:list-item text:style-override="id1-3-2-1-1-2-1">
                <text:number>•</text:number>
                <text:p text:style-name="al">het project het kappen van een boom, het vervangen van de bestaande brug door een nieuwe brug en het realiseren van nieuwe wal-beschoei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7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1957</meta:user-defined>
    <meta:user-defined meta:name="DCTERMS.abstract">Betreft: aanvraag op locatie Jisperweg 2a, trafohuis te Noordbeemster</meta:user-defined>
    <dc:language>nl</dc:language>
    <meta:user-defined meta:name="OVERHEIDop.locatietype/OVERHEIDop.gebiedsmarkering">Vlak</meta:user-defined>
    <meta:user-defined meta:name="DC.title">Aanvraag vergunning voor het project uitvoering werkzaamheden, Jisperweg 2a, trafohuis te Noordbeemst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13</meta:user-defined>
    <meta:user-defined meta:name="OVERHEIDop.GmbID/DC.identifier">gmb-2026-228713</meta:user-defined>
    <meta:user-defined meta:name="OVERHEIDop.versieInformatie"/>
  </office:meta>
</office:document-meta>
</file>