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remantelzorgwoning aan Meekesweg 4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Meekesweg 4a, het bouwen van een premantelzorgwoning, ontvangen 6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7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remantelzorgwoning aan Meekesweg 4a te Vragend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11</meta:user-defined>
    <meta:user-defined meta:name="OVERHEIDop.GmbID/DC.identifier">gmb-2026-228711</meta:user-defined>
    <meta:user-defined meta:name="OVERHEIDop.versieInformatie"/>
  </office:meta>
</office:document-meta>
</file>