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uziek op terras op 27 juni 2026  Kerkplein 61, 4421AB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Kapelle een melding ontvangen voor activiteiten waarvoor geen vergunningplicht geldt op locatie Kerkplein 61, 4421AB Kapelle.</text:p>
            <text:p text:style-name="common-al">De melding is geregistreerd onder zaaknummer: Z2026-00000314.</text:p>
            <text:p text:style-name="common-al">De melding betreft: melding incidentele festiviteit muziek op terras van 18:00 tot 22:30 uur op 27 juni 2026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2870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0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apelle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14</meta:user-defined>
    <dc:language>nl</dc:language>
    <meta:user-defined meta:name="OVERHEIDop.locatietype/OVERHEIDop.gebiedsmarkering">Punt</meta:user-defined>
    <meta:user-defined meta:name="DC.title">Melding incidentele festiviteit muziek op terras op 27 juni 2026  Kerkplein 61, 4421AB Kapell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09</meta:user-defined>
    <meta:user-defined meta:name="OVERHEIDop.GmbID/DC.identifier">gmb-2026-228709</meta:user-defined>
    <meta:user-defined meta:name="OVERHEIDop.versieInformatie"/>
  </office:meta>
</office:document-meta>
</file>