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Zaanstraat 43 1013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, dakopbouw en dakterras op de 4e verdieping en het wijzigen van de brandcompartimentering met behoud van woonfunctie</text:p>
            <text:p text:style-name="common-al">Besluit: </text:p>
            <text:p text:style-name="common-al">Ingetrokken op: 12-05-2026</text:p>
            <text:p text:style-name="common-al">Zaakadres: Zaanstraat 43 1013RW Amsterdam</text:p>
            <text:p text:style-name="common-al">Zaaknummer: Z2026-002380</text:p>
            <text:p text:style-name="common-al">DSO-nummer: 202601190187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70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80</meta:user-defined>
    <meta:user-defined meta:name="DCTERMS.abstract">realiseren van een dakkapel, dakopbouw en dakterras op de 4e verdieping en het wijzigen van de brandcompartimentering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Zaanstraat 43 1013RW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05</meta:user-defined>
    <meta:user-defined meta:name="OVERHEIDop.GmbID/DC.identifier">gmb-2026-228705</meta:user-defined>
    <meta:user-defined meta:name="OVERHEIDop.versieInformatie"/>
  </office:meta>
</office:document-meta>
</file>