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olleybaltoernooi op 20 juni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7 mei 2026 is de volgende melding binnengekomen:</text:p>
            <text:p text:style-name="last-al">Hurdegaryp, grasveldje naast Gaelekamp 93, volleybaltoernooi op 20 juni 2026 van 14.45 uur tot 17.15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870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255</meta:user-defined>
    <meta:user-defined meta:name="DCTERMS.abstract">Volleybaltoernooi op 20 juni in Hurdegaryp</meta:user-defined>
    <dc:language>nl</dc:language>
    <meta:user-defined meta:name="OVERHEIDop.locatietype/OVERHEIDop.gebiedsmarkering">Punt</meta:user-defined>
    <meta:user-defined meta:name="DC.title">Gemeente Tytsjerksteradiel - melding Volleybaltoernooi op 20 juni in Hurdegary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04</meta:user-defined>
    <meta:user-defined meta:name="OVERHEIDop.GmbID/DC.identifier">gmb-2026-228704</meta:user-defined>
    <meta:user-defined meta:name="OVERHEIDop.versieInformatie"/>
  </office:meta>
</office:document-meta>
</file>