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estaande kapschuur aan Eimersweg 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imersweg 4, het legaliseren van een bestaande kapschuur, ontvangen 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bestaande kapschuur aan Eimersweg 4 te Lieve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00</meta:user-defined>
    <meta:user-defined meta:name="OVERHEIDop.GmbID/DC.identifier">gmb-2026-228700</meta:user-defined>
    <meta:user-defined meta:name="OVERHEIDop.versieInformatie"/>
  </office:meta>
</office:document-meta>
</file>