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toestemming voor de realisatie van 19 appartementen, Gala 1 t/m 19 (De Hofjes-Noord A2.2, Volgerlande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realisatie van 19 appartementen op de locatie Gala 1 t/m 19 (De Hofjes-Noord A2.2, Volgerlanden) Hendrik-Ido-Ambacht. De vergunning heeft zaaknummer Z2025-00000867.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1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86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7</meta:user-defined>
    <meta:user-defined meta:name="DCTERMS.abstract">Betreft:  Besluit BOPA vergunning op locatie Gala 1 t/m 19 (De Hofjes-Noord A2.2) Hendrik-Ido-Ambacht</meta:user-defined>
    <dc:language>nl</dc:language>
    <meta:user-defined meta:name="OVERHEIDop.locatietype/OVERHEIDop.gebiedsmarkering">Vlak</meta:user-defined>
    <meta:user-defined meta:name="DC.title">Besluit BOPA: toestemming voor de realisatie van 19 appartementen, Gala 1 t/m 19 (De Hofjes-Noord A2.2, Volgerlanden) Hendrik-Ido-Ambacht</meta:user-defined>
    <meta:user-defined meta:name="DCTERMS.W3CDTF/DCTERMS.available">2026-05-15</meta:user-defined>
    <meta:user-defined meta:name="DCTERMS.W3CDTF/OVERHEIDop.jaargang">2026</meta:user-defined>
    <meta:user-defined meta:name="OVERHEIDop.publicationIssue">228699</meta:user-defined>
    <meta:user-defined meta:name="OVERHEIDop.GmbID/DC.identifier">gmb-2026-228699</meta:user-defined>
    <meta:user-defined meta:name="OVERHEIDop.versieInformatie"/>
  </office:meta>
</office:document-meta>
</file>