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vergunning verleend voor plaatsen voorwerpen op de weg Boschstraat 68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erleenden een vergunning (artikel 2:10 APV) voor het plaatsen van voorwerpen op de weg:</text:p>
            <text:p text:style-name="common-al"/>
            <text:p text:style-name="common-al">Voorwerpen: Rolsteiger en bus met aanhanger</text:p>
            <text:p text:style-name="common-al">Locatie: Boschstraat 68A te Zaltbommel</text:p>
            <text:p text:style-name="common-al">Periode: 18 mei 2026</text:p>
            <text:p text:style-name="common-al">Zaaknummer: 1576545</text:p>
            <text:p text:style-name="common-al"/>
            <text:p text:style-name="common-al">Dit besluit is op 12 mei 2026 verzonden. </text:p>
            <text:p text:style-name="common-al"/>
            <text:p text:style-name="common-al">
            <text:span text:style-name="nadrukvet">Vragen</text:span>
            <text:span text:style-name="nadrukvet">?</text:span>
          </text:p>
            <text:p text:style-name="common-al">Hebt u vragen of opmerkingen over dit besluit? Neem dan contact op met team Veiligheid via telefoonnummer 14 0418.</text:p>
            <text:p text:style-name="common-al"> </text:p>
            <text:p text:style-name="common-al">
            <text:span text:style-name="nadrukvet">Niet mee eens? </text:span>
          </text:p>
            <text:p text:style-name="common-al">Bent u het niet eens met dit besluit? Dan kunt u daartegen schriftelijk bezwaar maken. Vermeld altijd de redenen van uw bezwaar en het zaaknummer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s://mijn.rechtspraak.nl/start/burger voor de voorwaarden. Vraagt u een voorlopige voorziening aan, dan moet u griffierecht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228696</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6</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96</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Adres</meta:user-defined>
    <meta:user-defined meta:name="DC.title">Burgemeester en wethouders van Zaltbommel –vergunning verleend voor plaatsen voorwerpen op de weg Boschstraat 68A</meta:user-defined>
    <meta:user-defined meta:name="DCTERMS.W3CDTF/DCTERMS.available">2026-05-15</meta:user-defined>
    <meta:user-defined meta:name="DCTERMS.W3CDTF/OVERHEIDop.jaargang">2026</meta:user-defined>
    <meta:user-defined meta:name="OVERHEIDop.publicationIssue">228696</meta:user-defined>
    <meta:user-defined meta:name="OVERHEIDop.GmbID/DC.identifier">gmb-2026-228696</meta:user-defined>
    <meta:user-defined meta:name="OVERHEIDop.versieInformatie"/>
  </office:meta>
</office:document-meta>
</file>