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Bolmansdijk OZ 3 8111N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Bolmansdijk OZ 3 8111NG Heet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0177ESUITE359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9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9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6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595320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ijgebouw, Bolmansdijk OZ 3 8111NG Hee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95</meta:user-defined>
    <meta:user-defined meta:name="OVERHEIDop.GmbID/DC.identifier">gmb-2026-228695</meta:user-defined>
    <meta:user-defined meta:name="OVERHEIDop.versieInformatie"/>
  </office:meta>
</office:document-meta>
</file>