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verplaatste en uitgebreide gebouwen van het Achterhoeks Openluchtmuseum aan Eimersweg 4b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Eimersweg 4b, het legaliseren van de verplaatste en uitgebreide gebouwen van het Achterhoeks Openluchtmuseum, ontvangen 6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69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de verplaatste en uitgebreide gebouwen van het Achterhoeks Openluchtmuseum aan Eimersweg 4b te Lievel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94</meta:user-defined>
    <meta:user-defined meta:name="OVERHEIDop.GmbID/DC.identifier">gmb-2026-228694</meta:user-defined>
    <meta:user-defined meta:name="OVERHEIDop.versieInformatie"/>
  </office:meta>
</office:document-meta>
</file>