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Brinkgreverweg te Deventer (104628-2026)</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6.1.3 van de Verordening fysieke leefomgeving een besluit genomen op de aanvraag voor een ontheffing geluidhinder vanaf 7 juli 2026 waarbij er, met uitzondering van de weekenden, geluidhinder is:</text:p>
            <text:p text:style-name="common-al">van 7 juli 2026 19.00 uur tot 24 juli 2026 06.00 uur</text:p>
            <text:p text:style-name="common-al">plaatsvindend aan de  Brinkgreverweg te Deventer.</text:p>
            <text:p text:style-name="common-al">Inzage en het maken van bezwaar is mogelijk binnen zes weken na de datum van verzending van het besluit. Het besluit is verzonden op 12 me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04628-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869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9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9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geluidhinder, Brinkgreverweg te Deventer (104628-2026)</meta:user-defined>
    <meta:user-defined meta:name="DCTERMS.W3CDTF/DCTERMS.available">2026-05-15</meta:user-defined>
    <meta:user-defined meta:name="DCTERMS.W3CDTF/OVERHEIDop.jaargang">2026</meta:user-defined>
    <meta:user-defined meta:name="OVERHEIDop.publicationIssue">228692</meta:user-defined>
    <meta:user-defined meta:name="OVERHEIDop.GmbID/DC.identifier">gmb-2026-228692</meta:user-defined>
    <meta:user-defined meta:name="OVERHEIDop.versieInformatie"/>
  </office:meta>
</office:document-meta>
</file>