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estkoning, Dorpsfeest Wehl, 3 t/m 7 juni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Feestkoning voor het organiseren van Dorpsfeest Wehl van woensdag 3 juni 2026 tot en met zondag 7 juni 2026. Het Dorpsfeest Wehl vindt plaats op de ijsbaan aan de Diepenbroekstraat in Wehl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869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9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9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08430</meta:user-defined>
    <dc:language>nl</dc:language>
    <meta:user-defined meta:name="OVERHEIDop.locatietype/OVERHEIDop.gebiedsmarkering">Punt</meta:user-defined>
    <meta:user-defined meta:name="DC.title">Feestkoning, Dorpsfeest Wehl, 3 t/m 7 juni 2026, vergunning verlee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91</meta:user-defined>
    <meta:user-defined meta:name="OVERHEIDop.GmbID/DC.identifier">gmb-2026-228691</meta:user-defined>
    <meta:user-defined meta:name="OVERHEIDop.versieInformatie"/>
  </office:meta>
</office:document-meta>
</file>