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ijldijk 10, 2362AE Warmond, het vergroten van de woning, gevels opknappen, daken en kozijnen vervangen. Kenmerk Z2026-0000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besloten om de beslistermijn voor de aanvraag met zaaknummer Z2026-00000807 te verlengen voor een periode van maximaal 6 weken. Dit betreft een Omgevingsvergunning voor het vergroten van de woning, gevels opknappen, daken en kozijnen vervangen op locatie Zijldijk 10, 2362AE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86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7</meta:user-defined>
    <dc:language>nl</dc:language>
    <meta:user-defined meta:name="OVERHEIDop.locatietype/OVERHEIDop.gebiedsmarkering">Vlak</meta:user-defined>
    <meta:user-defined meta:name="DC.title">Verlengen beslistermijn omgevingsvergunning, Zijldijk 10, 2362AE Warmond, het vergroten van de woning, gevels opknappen, daken en kozijnen vervangen. Kenmerk Z2026-00000807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88</meta:user-defined>
    <meta:user-defined meta:name="OVERHEIDop.GmbID/DC.identifier">gmb-2026-228688</meta:user-defined>
    <meta:user-defined meta:name="OVERHEIDop.versieInformatie"/>
  </office:meta>
</office:document-meta>
</file>