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nuiverstraat 63 A, 1561 HB Krommenie - het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013 - het bouwen van een bedrijfsverzamelgebouw op de locatie Snuiverstraat 63 A, 1561 HB Krommenie</text:p>
            <text:p text:style-name="common-al">Aanvraag ontvangen: 16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68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8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8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013</meta:user-defined>
    <dc:language>nl</dc:language>
    <meta:user-defined meta:name="OVERHEIDop.locatietype/OVERHEIDop.gebiedsmarkering">Punt</meta:user-defined>
    <meta:user-defined meta:name="DC.title">Aanvraag omgevingsvergunning - Snuiverstraat 63 A, 1561 HB Krommenie - het bouwen van een bedrijfsverzamelgebouw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87</meta:user-defined>
    <meta:user-defined meta:name="OVERHEIDop.GmbID/DC.identifier">gmb-2026-228687</meta:user-defined>
    <meta:user-defined meta:name="OVERHEIDop.versieInformatie"/>
  </office:meta>
</office:document-meta>
</file>