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an Riebeeckstraat 49, 3131 V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van Riebeeckstraat 49, 3131 VT Vlaardingen</text:p>
            <text:p text:style-name="common-al">Kenmerk							: 1073747 / 2026031300208</text:p>
            <text:p text:style-name="common-al">Type aanvraag				: Omgevingsvergunning regulier BOPA [Omgevingswet]</text:p>
            <text:p text:style-name="common-al">Datum ontvangst				: 13-03-2026</text:p>
            <text:p text:style-name="common-al">Datum beschikking			: 12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6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747</meta:user-defined>
    <dc:language>nl</dc:language>
    <meta:user-defined meta:name="OVERHEIDop.locatietype/OVERHEIDop.gebiedsmarkering">Punt</meta:user-defined>
    <meta:user-defined meta:name="DC.title">Vergunning verleend: van Riebeeckstraat 49, 3131 VT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86</meta:user-defined>
    <meta:user-defined meta:name="OVERHEIDop.GmbID/DC.identifier">gmb-2026-228686</meta:user-defined>
    <meta:user-defined meta:name="OVERHEIDop.versieInformatie"/>
  </office:meta>
</office:document-meta>
</file>