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oekelsedijk 5411N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heeft de gemeente een aanvraag ontvangen voor activiteiten waarvoor een vergunningplicht geldt.</text:p>
            <text:p text:style-name="common-al">De aanvraag betreft de locatie Boekelsedijk 5411NW Zeeland, en is geregistreerd onder zaaknummer <text:span text:style-name="nadrukvet">35097-2026</text:span> met omschrijving "Fiets3daagse Supportersclub Festilent van 14-07-2026 t/m 16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6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50972026</meta:user-defined>
    <meta:user-defined meta:name="DCTERMS.abstract">Fiets3daagse Supportersclub Festilent van 14-07-2026 t/m 16-07-2026</meta:user-defined>
    <dc:language>nl</dc:language>
    <meta:user-defined meta:name="OVERHEIDop.locatietype/OVERHEIDop.gebiedsmarkering">Punt</meta:user-defined>
    <meta:user-defined meta:name="DC.title">Ontvangen aanvraag evenementenvergunning Boekelsedijk 5411NW Zee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85</meta:user-defined>
    <meta:user-defined meta:name="OVERHEIDop.GmbID/DC.identifier">gmb-2026-228685</meta:user-defined>
    <meta:user-defined meta:name="OVERHEIDop.versieInformatie"/>
  </office:meta>
</office:document-meta>
</file>