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thorstlaan 20 7671GX Vriezenveen, stucen van de voorgevel, ontvangen op 09-05-2026, zaaknummer TR-Z2026-00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Linthorstlaan 20 7671GX Vriezenveen</text:p>
            <text:p text:style-name="common-al">
            <text:span text:style-name="nadrukvet">Project:</text:span> Stucen van de voorgevel</text:p>
            <text:p text:style-name="common-al">
            <text:span text:style-name="nadrukvet">Ingekomen:</text:span> 09-05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86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044</meta:user-defined>
    <meta:user-defined meta:name="DCTERMS.abstract">Stuc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thorstlaan 20 7671GX Vriezenveen, stucen van de voorgevel, ontvangen op 09-05-2026, zaaknummer TR-Z2026-00104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681</meta:user-defined>
    <meta:user-defined meta:name="OVERHEIDop.GmbID/DC.identifier">gmb-2026-228681</meta:user-defined>
    <meta:user-defined meta:name="OVERHEIDop.versieInformatie"/>
  </office:meta>
</office:document-meta>
</file>