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Lindenhof 7, 6916MN Tolkamer het aanleggen van een gehandicaptenparkeerplaats met kenteken S-259-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6 een besluit genomen op de aanvraag met zaaknummer Z2026-00001156 voor het oprichten van een gehandicaptenparkeerplaats met kenteken S-259-RT nabij Lindenhof 7, 6916MN Tolkame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3 jun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6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56</meta:user-defined>
    <dc:language>nl</dc:language>
    <meta:user-defined meta:name="OVERHEIDop.locatietype/OVERHEIDop.gebiedsmarkering">Punt</meta:user-defined>
    <meta:user-defined meta:name="DC.title">Kennisgeving besluit op aanvraag nabij Lindenhof 7, 6916MN Tolkamer het aanleggen van een gehandicaptenparkeerplaats met kenteken S-259-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77</meta:user-defined>
    <meta:user-defined meta:name="OVERHEIDop.GmbID/DC.identifier">gmb-2026-228677</meta:user-defined>
    <meta:user-defined meta:name="OVERHEIDop.versieInformatie"/>
  </office:meta>
</office:document-meta>
</file>