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eijlingerlaan 69, 2171CD Sassenheim, het plaatsen van een toegangshek en fietsenstalling nabij bollenschuur. Kenmerk Z2026-00000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besloten om de beslistermijn voor de aanvraag met zaaknummer Z2026-00000769 te verlengen voor een periode van maximaal 6 weken. Dit betreft een Omgevingsvergunning voor het plaatsen van een toegangshek en fietsenstalling nabij bollenschuur op locatie Teijlingerlaan 69, 2171CD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86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9</meta:user-defined>
    <dc:language>nl</dc:language>
    <meta:user-defined meta:name="OVERHEIDop.locatietype/OVERHEIDop.gebiedsmarkering">Vlak</meta:user-defined>
    <meta:user-defined meta:name="DC.title">Verlengen beslistermijn omgevingsvergunning, Teijlingerlaan 69, 2171CD Sassenheim, het plaatsen van een toegangshek en fietsenstalling nabij bollenschuur. Kenmerk Z2026-00000769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70</meta:user-defined>
    <meta:user-defined meta:name="OVERHEIDop.GmbID/DC.identifier">gmb-2026-228670</meta:user-defined>
    <meta:user-defined meta:name="OVERHEIDop.versieInformatie"/>
  </office:meta>
</office:document-meta>
</file>