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Pilotenstraat 39A, Amsterdam - Plaatsen nieuwe toegangsdeur t.p.v. bestaand kozijn bij gebouw A-factorij</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nieuwe toegangsdeur ter plaatse van het bestaande kozijn bij gebouw A-factorij.</text:p>
            <text:p text:style-name="common-al">Aanvrager: Cushman &amp; Wakefield Netherlands B.V.</text:p>
            <text:p text:style-name="common-al">Zaaknummer: OD2026-0030092</text:p>
            <text:p text:style-name="common-al">DSO nummer: 2026050500985</text:p>
            <text:p text:style-name="common-al">Ontvangstdatum aanvraag: 05-05-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866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6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6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0092</meta:user-defined>
    <meta:user-defined meta:name="DCTERMS.abstract">het plaatsen van een nieuwe toegangsdeur t.p.v. bestaande kozijn bij het gebouw A-factorij</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Pilotenstraat 39A, Amsterdam - Plaatsen nieuwe toegangsdeur t.p.v. bestaand kozijn bij gebouw A-factorij</meta:user-defined>
    <meta:user-defined meta:name="DCTERMS.W3CDTF/DCTERMS.available">2026-05-15</meta:user-defined>
    <meta:user-defined meta:name="DCTERMS.W3CDTF/OVERHEIDop.jaargang">2026</meta:user-defined>
    <meta:user-defined meta:name="OVERHEIDop.publicationIssue">228668</meta:user-defined>
    <meta:user-defined meta:name="OVERHEIDop.GmbID/DC.identifier">gmb-2026-228668</meta:user-defined>
    <meta:user-defined meta:name="OVERHEIDop.versieInformatie"/>
  </office:meta>
</office:document-meta>
</file>